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" style:parent-style-name="DefaultParagraphFont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4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5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1" style:family="table-column">
      <style:table-column-properties style:column-width="6.6944in" style:use-optimal-column-width="false"/>
    </style:style>
    <style:style style:name="Table10" style:family="table">
      <style:table-properties style:width="6.694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style:font-name="Arial" style:font-name-complex="Aria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style:font-name="Arial" style:font-name-complex="Arial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24" style:family="table-column">
      <style:table-column-properties style:column-width="6.7305in" style:use-optimal-column-width="false"/>
    </style:style>
    <style:style style:name="Table23" style:family="table">
      <style:table-properties style:width="6.7305in" fo:margin-left="-0.0277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39" style:family="table-column">
      <style:table-column-properties style:column-width="6.6944in" style:use-optimal-column-width="false"/>
    </style:style>
    <style:style style:name="Table38" style:family="table">
      <style:table-properties style:width="6.694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/>
    </style:style>
    <style:style style:family="graphic" style:name="a1">
      <style:graphic-properties style:wrap="run-through" style:run-through="foreground" draw:fill="none" draw:stroke="dash" draw:stroke-dash="a0" svg:stroke-width="0.01024in" svg:stroke-color="#80808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</text:span><text:span text:style-name="T3">t would help us a lot if you paid your LRBG subscription by Standing Order.</text:span></text:p>
      <text:p text:style-name="P4">If you are willing to do this please complete this form, send it to your bank and tell</text:p>
      <text:p text:style-name="P5">Sue Allison (0116 2870378) or P. Mynott (0116 2715006).</text:p>
      <text:p text:style-name="Standard"><text:span text:style-name="T6"><draw:connector draw:type="line" svg:x1="-0.01929in" svg:y1="0.08071in" svg:x2="6.65779in" svg:y2="0.09043in" draw:z-index="251658240" draw:id="id0" draw:style-name="a1" draw:name="Shape1" text:anchor-type="paragraph"><svg:title/><svg:desc/></draw:connector></text:span></text:p>
      <text:p text:style-name="P7">Standing Order:Annual subscription to the Leicestershire &amp; Rutland Badger Group</text:p>
      <text:p text:style-name="P8"/>
      <text:p text:style-name="P9">To the Manager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Name of bank:</text:p>
          </table:table-cell>
        </table:table-row>
        <table:table-row table:style-name="TableRow15">
          <table:table-cell table:style-name="TableCell16">
            <text:p text:style-name="P17">Address:</text:p>
          </table:table-cell>
        </table:table-row>
        <table:table-row table:style-name="TableRow18">
          <table:table-cell table:style-name="TableCell19">
            <text:p text:style-name="P20">Postcode:</text:p>
          </table:table-cell>
        </table:table-row>
      </table:table>
      <text:p text:style-name="P21"/>
      <text:p text:style-name="P22">Please pay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HSBC, 17 High Street, Melton Mowbray, LE 13 0TY</text:p>
            <text:p text:style-name="P28">for the credit of The Leicestershire &amp; Rutland Badger Group, <text:s/></text:p>
            <text:p text:style-name="P29">sort code 40-32-14, account number 61285076</text:p>
          </table:table-cell>
        </table:table-row>
        <table:table-row table:style-name="TableRow30">
          <table:table-cell table:style-name="TableCell31">
            <text:p text:style-name="P32">The sum of <text:s/>(in words) <text:s text:c="38"/>Pounds, (in figures) £</text:p>
          </table:table-cell>
        </table:table-row>
        <table:table-row table:style-name="TableRow33">
          <table:table-cell table:style-name="TableCell34">
            <text:p text:style-name="P35">on, or on the nearest working day to ….............................and annually thereafter until further notice. Please debit my account accordingly.</text:p>
          </table:table-cell>
        </table:table-row>
      </table:table>
      <text:p text:style-name="P36"/>
      <text:p text:style-name="P37">Details of account holder to be debited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Name: <text:s text:c="31"/>Sort Code: <text:s text:c="24"/>Account No:</text:p>
          </table:table-cell>
        </table:table-row>
        <table:table-row table:style-name="TableRow43">
          <table:table-cell table:style-name="TableCell44">
            <text:p text:style-name="P45">Signed: <text:s text:c="48"/>Date:</text:p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ter Mynott</meta:initial-creator>
    <dc:creator>Steven Fairbrother</dc:creator>
    <meta:creation-date>2010-12-11T18:04:00Z</meta:creation-date>
    <dc:date>2026-05-25T16:34:00Z</dc:date>
    <meta:print-date>2011-09-05T12:05:00Z</meta:print-date>
    <meta:template xlink:href="Normal.dotm" xlink:type="simple"/>
    <meta:editing-cycles>15</meta:editing-cycles>
    <meta:editing-duration>PT9480S</meta:editing-duration>
    <meta:document-statistic meta:page-count="1" meta:paragraph-count="1" meta:word-count="141" meta:character-count="950" meta:row-count="6" meta:non-whitespace-character-count="810"/>
  </office:meta>
</office:document-meta>
</file>